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332cm" svg:y="1.271cm">
          <draw:text-box>
            <text:p text:style-name="P1"><text:span text:style-name="T1">Dumnezeu credinci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umnezeu credincio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7.111cm" svg:x="0cm" svg:y="4.402cm" presentation:class="subtitle">
          <draw:text-box>
            <text:p text:style-name="P3"><text:span text:style-name="T3">Soarele r</text:span><text:span text:style-name="T2">ăsărit într-o dimineață nouă</text:span></text:p>
            <text:p text:style-name="P3"><text:span text:style-name="T2">Vădește iar credincioșia Ta.</text:span></text:p>
            <text:p text:style-name="P3"><text:span text:style-name="T2">Iar în nopțile pustii</text:span></text:p>
            <text:p text:style-name="P3"><text:span text:style-name="T2">Când nu mai puteam spera </text:span></text:p>
            <text:p text:style-name="P3"><text:span text:style-name="T2">Tu mi-ai dat har și acum pot vede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4.631cm" svg:x="0cm" svg:y="5.229cm" presentation:class="subtitle">
          <draw:text-box>
            <text:p text:style-name="P3"><text:span text:style-name="T2">Chiar si-atunci când îmi este greu</text:span></text:p>
            <text:p text:style-name="P3"><text:span text:style-name="T2">Și speranța n-o întrezăresc,</text:span></text:p>
            <text:p text:style-name="P3"><text:span text:style-name="T2">Zorii zilei se vor arăta din nou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7.111cm" svg:x="0cm" svg:y="4.402cm" presentation:class="subtitle">
          <draw:text-box>
            <text:p text:style-name="P3"><text:span text:style-name="T2">Dumnezeu credincios</text:span></text:p>
            <text:p text:style-name="P3"><text:span text:style-name="T2">În veci ești vrednic să fii lăudat!</text:span></text:p>
            <text:p text:style-name="P3"><text:span text:style-name="T2">Dumnezeu credincios</text:span></text:p>
            <text:p text:style-name="P3"><text:span text:style-name="T2">Ne bizuim pe-nțelepciunea Ta!</text:span></text:p>
            <text:p text:style-name="P3"><text:span text:style-name="T2">Credincios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7.111cm" svg:x="0cm" svg:y="4.402cm" presentation:class="subtitle">
          <draw:text-box>
            <text:p text:style-name="P3"><text:span text:style-name="T3">Soarele r</text:span><text:span text:style-name="T2">ăsărit într-o dimineață nouă</text:span></text:p>
            <text:p text:style-name="P3"><text:span text:style-name="T2">Vădește iar credincioșia Ta.</text:span></text:p>
            <text:p text:style-name="P3"><text:span text:style-name="T2">Iar în nopțile pustii</text:span></text:p>
            <text:p text:style-name="P3"><text:span text:style-name="T2">Când nu mai puteam spera </text:span></text:p>
            <text:p text:style-name="P3"><text:span text:style-name="T2">Tu mi-ai dat har și acum pot vede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4.631cm" svg:x="0cm" svg:y="5.394cm" presentation:class="subtitle">
          <draw:text-box>
            <text:p text:style-name="P3"><text:span text:style-name="T2">Chiar si-atunci când îmi este greu</text:span></text:p>
            <text:p text:style-name="P3"><text:span text:style-name="T2">Și speranța n-o întrezăresc,</text:span></text:p>
            <text:p text:style-name="P3"><text:span text:style-name="T2">Zorii zilei se vor arăta din nou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7.111cm" svg:x="0cm" svg:y="4.402cm" presentation:class="subtitle">
          <draw:text-box>
            <text:p text:style-name="P3"><text:span text:style-name="T2">Dumnezeu credincios</text:span></text:p>
            <text:p text:style-name="P3"><text:span text:style-name="T2">În veci ești vrednic să fii lăudat!</text:span></text:p>
            <text:p text:style-name="P3"><text:span text:style-name="T2">Dumnezeu credincios</text:span></text:p>
            <text:p text:style-name="P3"><text:span text:style-name="T2">Ne bizuim pe-nțelepciunea Ta!</text:span></text:p>
            <text:p text:style-name="P3"><text:span text:style-name="T2">Credincios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3.307cm" svg:x="0cm" svg:y="6.056cm" presentation:class="subtitle">
          <draw:text-box>
            <text:p text:style-name="P3"><text:span text:style-name="T2">Cerurile ne vorbesc despre gloria Regelui,</text:span></text:p>
            <text:p text:style-name="P3"><text:span text:style-name="T2">Ne unim cu toți-acum și Îți cântăm!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7.111cm" svg:x="0cm" svg:y="4.402cm" presentation:class="subtitle">
          <draw:text-box>
            <text:p text:style-name="P3"><text:span text:style-name="T2">/:Dumnezeu credincios</text:span></text:p>
            <text:p text:style-name="P3"><text:span text:style-name="T2">În veci ești vrednic să fii lăudat!</text:span></text:p>
            <text:p text:style-name="P3"><text:span text:style-name="T2">Dumnezeu credincios</text:span></text:p>
            <text:p text:style-name="P3"><text:span text:style-name="T2">Ne bizuim pe-nțelepciunea Ta!</text:span></text:p>
            <text:p text:style-name="P3"><text:span text:style-name="T2">Credincios! :/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1:04:04.338000000</dc:date>
    <meta:document-statistic meta:object-count="77"/>
    <meta:template xlink:type="simple" xlink:actuate="onRequest" xlink:title="Template" xlink:href="../Template.otp" meta:date="2014-03-20T23:03:37.321000000"/>
  </office:meta>
</office:document-meta>
</file>